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een gedeelte van het woonhuis via Airbnb aan Glipperweg 9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een gedeelte van het woonhuis via Airbnb aan Glipperweg 9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mei 2023. De gemeente Heemstede neemt daarover tot en met 12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2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een gedeelte van het woonhuis via Airbnb aan Glipperweg 92</meta:user-defined>
    <meta:user-defined meta:name="DCTERMS.W3CDTF/DCTERMS.available">2023-06-01</meta:user-defined>
    <meta:user-defined meta:name="DCTERMS.W3CDTF/OVERHEIDop.jaargang">2023</meta:user-defined>
    <meta:user-defined meta:name="OVERHEIDop.publicationIssue">237270</meta:user-defined>
    <meta:user-defined meta:name="OVERHEIDop.GmbID/DC.identifier">gmb-2023-237270</meta:user-defined>
    <meta:user-defined meta:name="OVERHEIDop.versieInformatie"/>
  </office:meta>
</office:document-meta>
</file>