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NOVA B.V., Bergstraat 41 5611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2346 </text:p>
            <text:p text:style-name="common-al"> Omschrijving: horecabedrijf NOV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41 5611JX Eindhoven</text:p>
              </text:list-item>
            </text:list>
            <text:p text:style-name="common-al"> Datum ontvangst: 25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25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346</meta:user-defined>
    <meta:user-defined meta:name="DCTERMS.abstract">horecabedrijf NOVA B.V.</meta:user-defined>
    <dc:language>nl</dc:language>
    <meta:user-defined meta:name="OVERHEIDop.locatietype/OVERHEIDop.gebiedsmarkering">Punt</meta:user-defined>
    <meta:user-defined meta:name="DC.title">Ingekomen aanvraag: horecabedrijf NOVA B.V., Bergstraat 41 5611JX Eindhov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52</meta:user-defined>
    <meta:user-defined meta:name="OVERHEIDop.GmbID/DC.identifier">gmb-2023-237252</meta:user-defined>
    <meta:user-defined meta:name="OVERHEIDop.versieInformatie"/>
  </office:meta>
</office:document-meta>
</file>