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nushof 22, 6215VG Maastricht. Kennisgeving nieuwe aanvraag omgevingsvergunning, het schilder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96</text:p>
            <text:p text:style-name="common-al">
            <text:span text:style-name="nadrukvet">Grannushof 22, 6215VG Maastricht</text:span>
          </text:p>
            <text:p text:style-name="common-al">
            <text:span text:style-name="nadrukvet">het schilderen van de kozijnen</text:span>
          </text:p>
            <text:p text:style-name="common-al"/>
            <text:p text:style-name="common-al">
            <text:span text:style-name="nadrukvet">Datum ontvangst aanvraag:</text:span> 28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24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4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rannushof 22, 6215VG Maastricht. Kennisgeving nieuwe aanvraag omgevingsvergunning, het schilderen van de kozij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49</meta:user-defined>
    <meta:user-defined meta:name="OVERHEIDop.GmbID/DC.identifier">gmb-2023-237249</meta:user-defined>
    <meta:user-defined meta:name="OVERHEIDop.versieInformatie"/>
  </office:meta>
</office:document-meta>
</file>