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rietal markiezen boven de raamkozijnen in de voorgevel van het woonhuis aan Buurterstraat 2 A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2 A in Marken voor het plaatsen van een drietal markiezen boven de raamkozijnen in de voorgevel van het woonhuis</text:p>
            <text:p text:style-name="common-al">(verzonden 25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rietal markiezen boven de raamkozijnen in de voorgevel van het woonhuis aan Buurterstraat 2 A te Mark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44</meta:user-defined>
    <meta:user-defined meta:name="OVERHEIDop.GmbID/DC.identifier">gmb-2023-237244</meta:user-defined>
    <meta:user-defined meta:name="OVERHEIDop.versieInformatie"/>
  </office:meta>
</office:document-meta>
</file>