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mzetten van zelfstandige naar onzelfstandige woonruimte op de locatie Schuilenburg 29 te Dordrecht zaaknummer Z-22-412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omzetten van zelfstandige naar onzelfstandige woonruimte op de locatie Schuilenburg 29 te Dordrecht</text:span>
          </text:p>
            <text:p text:style-name="common-al">De gemeente Dordrecht heeft een vergunning geweigerd. De gemeente geeft hiermee geen toestemming voor het omzetten van zelfstandige naar onzelfstandige woonruimte op de locatie Schuilenburg 2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24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4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4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mzetten van zelfstandige naar onzelfstandige woonruimte op de locatie Schuilenburg 29 te Dordrecht zaaknummer Z-22-412569</meta:user-defined>
    <meta:user-defined meta:name="DCTERMS.W3CDTF/DCTERMS.available">2023-06-01</meta:user-defined>
    <meta:user-defined meta:name="DCTERMS.W3CDTF/OVERHEIDop.jaargang">2023</meta:user-defined>
    <meta:user-defined meta:name="OVERHEIDop.publicationIssue">237241</meta:user-defined>
    <meta:user-defined meta:name="OVERHEIDop.GmbID/DC.identifier">gmb-2023-237241</meta:user-defined>
    <meta:user-defined meta:name="OVERHEIDop.versieInformatie"/>
  </office:meta>
</office:document-meta>
</file>