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‘dode/kale’ boom in het weiland achter Hoofdweg 22, 9942 PE ‘t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5/2023, kappen ‘dode/kale’ boom in het weiland achter Hoofdweg 22, 9942 PE ‘t Waar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723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3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3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‘dode/kale’ boom in het weiland achter Hoofdweg 22, 9942 PE ‘t Waar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238</meta:user-defined>
    <meta:user-defined meta:name="OVERHEIDop.GmbID/DC.identifier">gmb-2023-237238</meta:user-defined>
    <meta:user-defined meta:name="OVERHEIDop.versieInformatie"/>
  </office:meta>
</office:document-meta>
</file>