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Sint Vitusholt 5e laan 3, 9674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5/2023, verbouwen woning, Sint Vitusholt 5e laan 3, 9674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72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Sint Vitusholt 5e laan 3, 9674 AV Winscho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34</meta:user-defined>
    <meta:user-defined meta:name="OVERHEIDop.GmbID/DC.identifier">gmb-2023-237234</meta:user-defined>
    <meta:user-defined meta:name="OVERHEIDop.versieInformatie"/>
  </office:meta>
</office:document-meta>
</file>