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dakkapel in de linker zijgevel van het woonhuis aan Zuiderwouder Dorpsstraat 58 A te Zuid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58 A in Zuiderwoude voor het maken van een dakkapel in de linker zijgevel van het woonhuis</text:p>
            <text:p text:style-name="common-al">(verzonden 25 me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22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2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2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maken van een dakkapel in de linker zijgevel van het woonhuis aan Zuiderwouder Dorpsstraat 58 A te Zuiderwoud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21</meta:user-defined>
    <meta:user-defined meta:name="OVERHEIDop.GmbID/DC.identifier">gmb-2023-237221</meta:user-defined>
    <meta:user-defined meta:name="OVERHEIDop.versieInformatie"/>
  </office:meta>
</office:document-meta>
</file>