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plaatsing van 18 grondgebonden zonnepanelen aan Grensweg 14, 8166HJ Emst (82342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de plaatsing van 18 grondgebonden zonnepanelen aan Grensweg 14, 8166HJ Emst.Datum besluit:  26-05-2023Zaaknummer:  823429</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37217</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17</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217</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9140</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de plaatsing van 18 grondgebonden zonnepanelen aan Grensweg 14, 8166HJ Emst (823429)</meta:user-defined>
    <meta:user-defined meta:name="DCTERMS.W3CDTF/DCTERMS.available">2023-06-01</meta:user-defined>
    <meta:user-defined meta:name="DCTERMS.W3CDTF/OVERHEIDop.jaargang">2023</meta:user-defined>
    <meta:user-defined meta:name="OVERHEIDop.publicationIssue">237217</meta:user-defined>
    <meta:user-defined meta:name="OVERHEIDop.GmbID/DC.identifier">gmb-2023-237217</meta:user-defined>
    <meta:user-defined meta:name="OVERHEIDop.versieInformatie"/>
  </office:meta>
</office:document-meta>
</file>