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Diekman 5, 7 en 10 (nabij), 7214C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deze omgevingsvergunning bekend gemaakt aan de aanvrager van de vergunning:</text:p>
            <text:p text:style-name="common-al">Het Diekman 5, 7 en 10 (nabij), 7214CB Epse, het kappen van vier prunussen (herplant opgelegd 4 st.), Z2023-000003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2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34 Het Diekman 5, 7 en 10 (nabij), 7214CB Epse</meta:user-defined>
    <dc:language>nl</dc:language>
    <meta:user-defined meta:name="OVERHEIDop.locatietype/OVERHEIDop.gebiedsmarkering">Punt</meta:user-defined>
    <meta:user-defined meta:name="DC.title">Bekendgemaakte omgevingsvergunning Het Diekman 5, 7 en 10 (nabij), 7214CB Eps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216</meta:user-defined>
    <meta:user-defined meta:name="OVERHEIDop.GmbID/DC.identifier">gmb-2023-237216</meta:user-defined>
    <meta:user-defined meta:name="OVERHEIDop.versieInformatie"/>
  </office:meta>
</office:document-meta>
</file>