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berging in de achtertuin aan Drs. J.van Disweg 16 te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Drs. J.van Disweg 16 in Broek in Waterland voor het bouwen van een berging in de achtertuin</text:p>
            <text:p text:style-name="common-al">(verzonden 25 mei 2023)</text:p>
            <text:p text:style-name="common-al">Voor de activiteit:</text:p>
            <text:list text:style-name="id1-3-2-1-1-4">
              <text:list-item text:style-override="id1-3-2-1-1-4-1">
                <text:number>-</text:number>
                <text:p text:style-name="al">het bouwen van een bouwwerk</text:p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  uw naam, adres en handtekening;</text:p>
              </text:list-item>
              <text:list-item text:style-override="id1-3-2-1-1-8-2">
                <text:number>-</text:number>
                <text:p text:style-name="al">  een omschrijving van het besluit waar u bezwaar tegen maakt; </text:p>
              </text:list-item>
              <text:list-item text:style-override="id1-3-2-1-1-8-3">
                <text:number>-</text:number>
                <text:p text:style-name="al"> 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<text:span text:style-name="nadrukondlijn">www.waterland.nl/bezwaarschrift</text:span></text:a></text:p>
            <text:p text:style-name="last-al">Bij een voorlopige voorziening via <text:a xlink:href="https://loket.rechtspraak.nl/Burgers/Digitaal%20procederen/33" xlink:type="simple"><text:span text:style-name="nadrukondlijn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37215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215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215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bouwen van een berging in de achtertuin aan Drs. J.van Disweg 16 te Broek in Waterland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7215</meta:user-defined>
    <meta:user-defined meta:name="OVERHEIDop.GmbID/DC.identifier">gmb-2023-237215</meta:user-defined>
    <meta:user-defined meta:name="OVERHEIDop.versieInformatie"/>
  </office:meta>
</office:document-meta>
</file>