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rambaan 34, 5865BX Tienray, Omgevingsvergunning, 28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dakkapel aan de voorzijde van het huis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7212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21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21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Trambaan 34, 5865BX Tienray</meta:user-defined>
    <dc:language>nl</dc:language>
    <meta:user-defined meta:name="OVERHEIDop.locatietype/OVERHEIDop.gebiedsmarkering">Punt</meta:user-defined>
    <meta:user-defined meta:name="DC.title">Trambaan 34, 5865BX Tienray, Omgevingsvergunning, 28 mei 2023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212</meta:user-defined>
    <meta:user-defined meta:name="OVERHEIDop.GmbID/DC.identifier">gmb-2023-237212</meta:user-defined>
    <meta:user-defined meta:name="OVERHEIDop.versieInformatie"/>
  </office:meta>
</office:document-meta>
</file>