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het voorgevel dakvlak van het woonhuis aan De Breeck 17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Breeck 17 in Broek in Waterland voor het plaatsen van een dakkapel in het voorgevel dakvlak van het woonhuis</text:p>
            <text:p text:style-name="common-al">(verzonden 25 me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721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1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1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voorgevel dakvlak van het woonhuis aan De Breeck 17 te Broek in Waterla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211</meta:user-defined>
    <meta:user-defined meta:name="OVERHEIDop.GmbID/DC.identifier">gmb-2023-237211</meta:user-defined>
    <meta:user-defined meta:name="OVERHEIDop.versieInformatie"/>
  </office:meta>
</office:document-meta>
</file>