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verkapping/veranda, Rozenstraat 22, 6942WH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bouwen van een overkapping/veranda op locatie Rozenstraat 22, 6942WH Di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620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9 mei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37204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20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20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Rozenstraat 22, 6942WH Didam</meta:user-defined>
    <dc:language>nl</dc:language>
    <meta:user-defined meta:name="OVERHEIDop.locatietype/OVERHEIDop.gebiedsmarkering">Punt</meta:user-defined>
    <meta:user-defined meta:name="DC.title">Aanvraag vergunning voor het bouwen van een overkapping/veranda, Rozenstraat 22, 6942WH Didam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204</meta:user-defined>
    <meta:user-defined meta:name="OVERHEIDop.GmbID/DC.identifier">gmb-2023-237204</meta:user-defined>
    <meta:user-defined meta:name="OVERHEIDop.versieInformatie"/>
  </office:meta>
</office:document-meta>
</file>