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het aanleggen van elektriciteitskabels tussen Angerlo en Doetinchem</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ingediend voor een omgevingsvergunning op locatie Diverse locaties. De aanvraag is geregistreerd onder zaaknummer Z2023-00000411. De aanvraag gaat over het aanleggen van elektriciteitskabels tussen Angerlo en Doetinchem aan de Diverse locaties.</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2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iverse locaties, het aanleggen van elektriciteitskabels tussen Angerlo en Doetinchem</meta:user-defined>
    <meta:user-defined meta:name="DCTERMS.W3CDTF/DCTERMS.available">2023-06-01</meta:user-defined>
    <meta:user-defined meta:name="DCTERMS.W3CDTF/OVERHEIDop.jaargang">2023</meta:user-defined>
    <meta:user-defined meta:name="OVERHEIDop.publicationIssue">237202</meta:user-defined>
    <meta:user-defined meta:name="OVERHEIDop.GmbID/DC.identifier">gmb-2023-237202</meta:user-defined>
    <meta:user-defined meta:name="OVERHEIDop.versieInformatie"/>
  </office:meta>
</office:document-meta>
</file>