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Wilhelminalaan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helminalaan 40 in Monnickendam voor het bouwen van een dakopbouw</text:p>
            <text:p text:style-name="common-al">(verzonden 25 me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Wilhelminalaan 40 te Monnick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00</meta:user-defined>
    <meta:user-defined meta:name="OVERHEIDop.GmbID/DC.identifier">gmb-2023-237200</meta:user-defined>
    <meta:user-defined meta:name="OVERHEIDop.versieInformatie"/>
  </office:meta>
</office:document-meta>
</file>