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Nieuwbrugsterweg 2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ei 2023 een besluit genomen op de aanvraag met zaaknummer Z202300502 voor het bouwen van een woning op locatie Nieuwbrugsterweg 2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1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woning - Nieuwbrugsterweg 2 in Den Hor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194</meta:user-defined>
    <meta:user-defined meta:name="OVERHEIDop.GmbID/DC.identifier">gmb-2023-237194</meta:user-defined>
    <meta:user-defined meta:name="OVERHEIDop.versieInformatie"/>
  </office:meta>
</office:document-meta>
</file>