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inde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bben wij een aanvraag voor een omgevingsvergunning ontvangen. De aanvraag is geregistreerd onder nummer HZ_WABO-23-850. De vergunning is aangevraagd voor een Omgevingsvergunning op locatie Zuideinde 1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  <text:list-item text:style-override="id1-3-2-1-1-2-5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719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uideinde 17 te Vol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193</meta:user-defined>
    <meta:user-defined meta:name="OVERHEIDop.GmbID/DC.identifier">gmb-2023-237193</meta:user-defined>
    <meta:user-defined meta:name="OVERHEIDop.versieInformatie"/>
  </office:meta>
</office:document-meta>
</file>