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 Stationsplein 1 ter hoogte van de Vierpaardjes (H 6334 en 6337)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span text:style-name="nadrukvet">Stationsplein 1 te Venlo Vierpaardjes (H 6334 en H 6337) te Venlo</text:span>
          </text:p>
            <text:p text:style-name="common-al">Voor het milieu neutraal wijzigen van het emplacement Venlo ter hoogte van de Vierpaardjes (H 6334 en H 6337) te Venlo</text:p>
            <text:p text:style-name="common-al">Verzonden op 31 mei 2023</text:p>
            <text:p text:style-name="common-al">Kenmerk 2023-0495</text:p>
            <text:p text:style-name="common-al">
            <text:span text:style-name="nadrukvet">
              <text:span text:style-name="nadrukvet">Inzage</text:span>
            </text:span>
          </text:p>
            <text:p text:style-name="common-al">Het besluit en de bijbehorende bescheiden kunnen gedurende de komende 6 weken met ingang van 2 juni 2023 tot en met 13 juli 2023 via onze website <text:a xlink:href="https://www.venlo.nl/plannen-ter-inzage" xlink:type="simple">https://www.venlo.nl/plannen-ter-inzage</text:a> worden opgevraagd. U krijgt de stukken dan per e-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 van een bezwaar schorst de gevolgen van het besluit niet. Bij spoedeisend belang is het mogelijk om een voorlopige voorziening aan te vragen bij de Voorzieningenrechter van de Rechtbank Limburg in Roermond. In dat geval moet u griffierecht betalen. Voor meer informatie zie<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37191</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191</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191</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Vlak</meta:user-defined>
    <meta:user-defined meta:name="OVERHEIDop.locatietype/OVERHEIDop.gebiedsmarkering">Vlak</meta:user-defined>
    <meta:user-defined meta:name="DC.title">verleende omgevingsvergunning reguliere voorbereidingsprocedure  - Stationsplein 1 ter hoogte van de Vierpaardjes (H 6334 en 6337) te Venlo</meta:user-defined>
    <meta:user-defined meta:name="DCTERMS.W3CDTF/DCTERMS.available">2023-06-02</meta:user-defined>
    <meta:user-defined meta:name="DCTERMS.W3CDTF/OVERHEIDop.jaargang">2023</meta:user-defined>
    <meta:user-defined meta:name="OVERHEIDop.publicationIssue">237191</meta:user-defined>
    <meta:user-defined meta:name="OVERHEIDop.GmbID/DC.identifier">gmb-2023-237191</meta:user-defined>
    <meta:user-defined meta:name="OVERHEIDop.versieInformatie"/>
  </office:meta>
</office:document-meta>
</file>