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oubertstraat 53, 2806G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23 een aanvraag om een omgevingsvergunning ontvangen. Het gaat over het vervangen van 2 raamkozijnen in de voorgevel op de locatie Joubertstraat 53, 2806GA Gouda. De aanvraag is geregistreerd onder kenmerk 2023-0000639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719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9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9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oubertstraat 53, 2806GA Gouda</meta:user-defined>
    <meta:user-defined meta:name="DCTERMS.W3CDTF/DCTERMS.available">2023-06-01</meta:user-defined>
    <meta:user-defined meta:name="DCTERMS.W3CDTF/OVERHEIDop.jaargang">2023</meta:user-defined>
    <meta:user-defined meta:name="OVERHEIDop.publicationIssue">237190</meta:user-defined>
    <meta:user-defined meta:name="OVERHEIDop.GmbID/DC.identifier">gmb-2023-237190</meta:user-defined>
    <meta:user-defined meta:name="OVERHEIDop.versieInformatie"/>
  </office:meta>
</office:document-meta>
</file>