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eenkmolenweg 16a, 7119AH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plaatsen woonunit vanwege verbouwing voor 2 jaar aan Meenkmolenweg 16a, 7119AH Winterswijk Corle</text:span>
          </text:p>
            <text:p text:style-name="common-al">De gemeente Winterswijk heeft een aanvraag voor een omgevingsvergunning ontvangen. De vergunning is aangevraagd voor het Tijdelijk plaatsen van een woonunit vanwege een verbouwing voor de duur van 2 jaar aan Meenkmolenweg 16a, 7119AH Winterswijk Corl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718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8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8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Meenkmolenweg 16a, 7119AH Winterswijk Corle</meta:user-defined>
    <dc:language>nl</dc:language>
    <meta:user-defined meta:name="OVERHEIDop.locatietype/OVERHEIDop.gebiedsmarkering">Punt</meta:user-defined>
    <meta:user-defined meta:name="DC.title">Aanvraag vergunning voor Bouwen bouwwerk aan Meenkmolenweg 16a, 7119AH Winterswijk Corl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188</meta:user-defined>
    <meta:user-defined meta:name="OVERHEIDop.GmbID/DC.identifier">gmb-2023-237188</meta:user-defined>
    <meta:user-defined meta:name="OVERHEIDop.versieInformatie"/>
  </office:meta>
</office:document-meta>
</file>