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Amstelveen – Vastgesteld het aangepaste exploitatieplan bedrijventerrein Amstelveen Zuid (BTA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25134</text:span>
          </text:p>
            <text:p text:style-name="common-al">Burgemeester en wethouders van Amstelveen maken, ingevolge het bepaalde in artikel 6.12 van de Wet ruimtelijke ordening, bekend dat de gemeenteraad van Amstelveen in de vergadering van 24 mei 2023 heeft vastgesteld het aangepaste exploitatieplan ‘Bedrijventerrein Amstelveen Zuid (BTAZ)’ met de bijbehorende stukken (IDN : NL.IMRO.0362.21BEX-VG02). </text:p>
            <text:p text:style-name="common-al">
            <text:span text:style-name="nadrukvet">Bestuurlijke lus</text:span>
          </text:p>
            <text:p text:style-name="common-al">
            <text:span text:style-name="nadrukvet"/>Bij besluit van 10 november 2021 heeft de raad van de gemeente Amstelveen het gewijzigde exploitatieplan "Bedrijventerrein Amstelveen Zuid (BTAZ)" vastgesteld. Tegen het exploitatieplan is beroep ingesteld en de Raad van State heeft op 8 februari 2023 een tussenuitspraak gedaan in deze beroepszaak. Dit betekent dat de Raad van State de zogenaamde bestuurlijke lus heeft toegepast en de gemeenteraad de opdracht heeft gegeven om het op 10 november 2021 genomen besluit binnen 16 weken na de uitspraak te herstellen. Deze opdracht heeft de gemeenteraad uitgevoerd en op basis daarvan is het op 10 november 2021 vastgestelde exploitatieplan aangepast. </text:p>
            <text:p text:style-name="common-al">
            <text:span text:style-name="nadrukvet">Ter inzage</text:span>
          </text:p>
            <text:p text:style-name="common-al">
            <text:span text:style-name="nadrukvet"/>Het exploitatieplan en bijbehorende stukken liggen met ingang van 2 juni 2023 tot en met 13 juli 2023 (6 weken) op de volgende wijzen ter inzage:</text:p>
            <text:list text:style-name="id1-3-2-1-1-7">
              <text:list-item text:style-override="id1-3-2-1-1-7-1">
                <text:number>•</text:number>
                <text:p text:style-name="al">bij de balie Bouwen in het raadhuis, Laan Nieuwer Amstel 1 te Amstelveen. Alleen mogelijk op afspraak: 020-540 4911 (zie voor openingstijden balie: <text:a xlink:href="http://www.amstelveen.nl/" xlink:type="simple">www.amstelveen.nl</text:a>);</text:p>
              </text:list-item>
              <text:list-item text:style-override="id1-3-2-1-1-7-2">
                <text:number>•</text:number>
                <text:p text:style-name="al">digitaal raadplegen op de landelijke website <text:a xlink:href="http://www.ruimtelijkeplannen.nl/web-roo/?planidn=NL.IMRO.0362.21BEX-VG02" xlink:type="simple">http://www.ruimtelijkeplannen.nl/web-roo/?planidn=NL.IMRO.0362.21BEX-VG02</text:a>;</text:p>
              </text:list-item>
              <text:list-item text:style-override="id1-3-2-1-1-7-3">
                <text:number>•</text:number>
                <text:p text:style-name="al">via de gemeentelijke website www.amstelveen.nl via <text:a xlink:href="https://0362.ropubliceer.nl/?__redirected=true" xlink:type="simple">https://0362.ropubliceer.nl/?__redirected=true</text:a></text:p>
              </text:list-item>
            </text:list>
            <text:p text:style-name="common-al">
            <text:span text:style-name="nadrukvet">Beroepsmogelijkheid</text:span>
          </text:p>
            <text:p text:style-name="common-al">
            <text:span text:style-name="nadrukvet"/>Gedurende de termijn van 3 juni tot en met 14 juli 2023 kunnen belanghebbenden tegen de aangebrachte wijzigingen (nieuw vaststellingsbesluit) in het aangepaste exploitatieplan bedrijventerrein Amstelveen Zuid (BTAZ) schriftelijk beroep instellen bij de Afdeling bestuursrechtspraak van de Raad van State, Postbus 20019, 2500 EA Den Haag, indien zij als gevolg van de wijzigingen ten opzichte van het eerder vastgestelde exploitatieplan in een nadeliger positie komen te verkeren. Degenen die eerder beroep hebben ingesteld tegen het besluit van 10 november 2021 tot vaststelling van het exploitatieplan “Bedrijventerrein Amstelveen Zuid (BTAZ)” hoeven dat niet opnieuw te doen. Hun beroep wordt geacht tevens gericht te zijn tegen het nieuwe exploitatieplan. Het is voor belanghebbenden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last-al">
            <text:span text:style-name="nadrukvet"/>Het besluit tot vaststelling van het exploitatie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18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8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18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21BEX-VG02</meta:user-defined>
    <meta:user-defined meta:name="OVERHEIDop.Plansoort/OVERHEIDop.plansoort">bestemmings- of omgevingsplan</meta:user-defined>
    <meta:user-defined meta:name="OVERHEIDop.referentienummer">Z23-025134</meta:user-defined>
    <dc:language>nl</dc:language>
    <meta:user-defined meta:name="OVERHEIDop.locatietype/OVERHEIDop.gebiedsmarkering">Vlak</meta:user-defined>
    <meta:user-defined meta:name="DC.title">Gemeente Amstelveen – Vastgesteld het aangepaste exploitatieplan bedrijventerrein Amstelveen Zuid (BTAZ)</meta:user-defined>
    <meta:user-defined meta:name="DCTERMS.W3CDTF/DCTERMS.available">2023-06-01</meta:user-defined>
    <meta:user-defined meta:name="DCTERMS.W3CDTF/OVERHEIDop.jaargang">2023</meta:user-defined>
    <meta:user-defined meta:name="OVERHEIDop.publicationIssue">237184</meta:user-defined>
    <meta:user-defined meta:name="OVERHEIDop.GmbID/DC.identifier">gmb-2023-237184</meta:user-defined>
    <meta:user-defined meta:name="OVERHEIDop.versieInformatie"/>
  </office:meta>
</office:document-meta>
</file>