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bereidingsbesluit Leg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04146</text:span>
          </text:p>
            <text:p text:style-name="common-al">
            <text:span text:style-name="nadrukvet"/>Burgemeester en wethouders van Amstelveen maken ter voldoening aan het bepaalde in artikel 3.7 van de Wet ruimtelijke ordening bekend dat de gemeenteraad in zijn vergadering van 24 mei 2023 heeft besloten het voorbereidingsbesluit met identificatienummer NL.IMRO.0362.VBLegmeer22-VG01 in te trekken en te bepalen dat een nieuw bestemmingsplan wordt voorbereid waarbij het nieuwe voorbereidingsbesluit met identificatienummer NL.IMRO.0362.VBLegmeer23-VG01 beschikbaar wordt gesteld op de landelijke voorziening www.ruimtelijkeplannen.nl.</text:p>
            <text:p text:style-name="common-al"/>
            <text:p text:style-name="common-al">
            <text:span text:style-name="nadrukvet">Doelstelling</text:span>
          </text:p>
            <text:p text:style-name="common-al">Er wordt een nieuw bestemmingsplan voorbereid voor het gebied Legmeer. Het is de bedoeling dat het huidige bedrijventerrein Legmeer zal transformeren naar een nieuwe woonwijk waarin wonen en werken wordt gecombineerd. Om ongewenste toekomstige ontwikkelingen te voorkomen (die wél zouden passen binnen het vigerende bestemmingsplan) biedt het voorbereidingsbesluit bescherming. </text:p>
            <text:p text:style-name="common-al"/>
            <text:p text:style-name="common-al">
            <text:span text:style-name="nadrukvet">Inwerkingtreding</text:span>
          </text:p>
            <text:p text:style-name="common-al">Het intrekken van het voorbereidingsbesluit met identificatienummer NL.IMRO.0362.VBLegmeer22-VG01 treedt in werking vanaf 2 juni 2023.</text:p>
            <text:p text:style-name="common-al">Het voorbereidingsbesluit met identificatienummer NL.IMRO.0362.VBLegmeer23-VG01 treedt in werking vanaf 2 juni 2023 en heeft een werkingsduur van 1 jaar.</text:p>
            <text:p text:style-name="common-al"/>
            <text:p text:style-name="common-al">
            <text:span text:style-name="nadrukvet">Ter inzage</text:span>
          </text:p>
            <text:p text:style-name="common-al">Het voorbereidingsbesluit met de bijbehorende verbeelding liggen met ingang van 2 juni 2023 tot en met 13 juli 2023 (6 weken) op de volgende wijzen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VBLegmeer23-VG01" xlink:type="simple">http://www.ruimtelijkeplannen.nl/web-roo/?planidn=NL.IMRO.0362.VBLegmeer23-VG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Rechtsbescherming</text:span>
          </text:p>
            <text:p text:style-name="common-al">Tegen dit besluit kan geen bezwaar en/of beroep worden ingest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18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VBLegmeer23-VG01</meta:user-defined>
    <meta:user-defined meta:name="OVERHEIDop.Plansoort/OVERHEIDop.plansoort">voorbereidingsbesluit</meta:user-defined>
    <meta:user-defined meta:name="OVERHEIDop.referentienummer">Z23-004146</meta:user-defined>
    <dc:language>nl</dc:language>
    <meta:user-defined meta:name="OVERHEIDop.locatietype/OVERHEIDop.gebiedsmarkering">Vlak</meta:user-defined>
    <meta:user-defined meta:name="DC.title">Gemeente Amstelveen – Voorbereidingsbesluit Legmeer</meta:user-defined>
    <meta:user-defined meta:name="DCTERMS.W3CDTF/DCTERMS.available">2023-06-01</meta:user-defined>
    <meta:user-defined meta:name="DCTERMS.W3CDTF/OVERHEIDop.jaargang">2023</meta:user-defined>
    <meta:user-defined meta:name="OVERHEIDop.publicationIssue">237182</meta:user-defined>
    <meta:user-defined meta:name="OVERHEIDop.GmbID/DC.identifier">gmb-2023-237182</meta:user-defined>
    <meta:user-defined meta:name="OVERHEIDop.versieInformatie"/>
  </office:meta>
</office:document-meta>
</file>