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rban sportdag, Van der Capellenstraat 240A (zaaknummer 10528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Urban sportdag op <text:span text:style-name="nadrukvet">22 juli 2023</text:span>, locatie <text:span text:style-name="nadrukvet">Van der Capellenstraat 240A.</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1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Urban sportdag, Van der Capellenstraat 240A (zaaknummer 105280-2023)</meta:user-defined>
    <meta:user-defined meta:name="DCTERMS.W3CDTF/DCTERMS.available">2023-06-01</meta:user-defined>
    <meta:user-defined meta:name="DCTERMS.W3CDTF/OVERHEIDop.jaargang">2023</meta:user-defined>
    <meta:user-defined meta:name="OVERHEIDop.publicationIssue">237175</meta:user-defined>
    <meta:user-defined meta:name="OVERHEIDop.GmbID/DC.identifier">gmb-2023-237175</meta:user-defined>
    <meta:user-defined meta:name="OVERHEIDop.versieInformatie"/>
  </office:meta>
</office:document-meta>
</file>