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intern verbouwen van het gemeentehuis aan Maerten van Heemskerckplein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Maerten van Heemskerckplein 1 </text:p>
                <text:p text:style-name="al">Omschrijving : intern verbouwen van het gemeentehuis </text:p>
                <text:p text:style-name="al">Zaaknummer : Z/2023/412947 </text:p>
                <text:p text:style-name="al">Datum besluit : 24 mei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1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-2023-412947</meta:user-defined>
    <dc:language>nl</dc:language>
    <meta:user-defined meta:name="OVERHEIDop.locatietype/OVERHEIDop.gebiedsmarkering">Adres</meta:user-defined>
    <meta:user-defined meta:name="DC.title">Verlengen beslistermijn aanvraag omgevingsvergunning, intern verbouwen van het gemeentehuis aan Maerten van Heemskerckplein 1, te Heemskerk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171</meta:user-defined>
    <meta:user-defined meta:name="OVERHEIDop.GmbID/DC.identifier">gmb-2023-237171</meta:user-defined>
    <meta:user-defined meta:name="OVERHEIDop.versieInformatie"/>
  </office:meta>
</office:document-meta>
</file>