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plaatsing dakkapel en erker -Dickerijst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3-11</text:p>
            <text:p text:style-name="common-al">Omschrijving: plaatsing dakkapel en erker</text:p>
            <text:p text:style-name="common-al">Locatie: Dickerijst 12</text:p>
            <text:p text:style-name="common-al">Activiteit: 'bouwen' </text:p>
            <text:p text:style-name="common-al">Verzenddatum: 27 mei 2023</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37159</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159</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159</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ende omgevingsvergunning - plaatsing dakkapel en erker -Dickerijst 12</meta:user-defined>
    <meta:user-defined meta:name="DCTERMS.W3CDTF/DCTERMS.available">2023-06-01</meta:user-defined>
    <meta:user-defined meta:name="DCTERMS.W3CDTF/OVERHEIDop.jaargang">2023</meta:user-defined>
    <meta:user-defined meta:name="OVERHEIDop.publicationIssue">237159</meta:user-defined>
    <meta:user-defined meta:name="OVERHEIDop.GmbID/DC.identifier">gmb-2023-237159</meta:user-defined>
    <meta:user-defined meta:name="OVERHEIDop.versieInformatie"/>
  </office:meta>
</office:document-meta>
</file>