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fietsevenement tourtocht Flatlands d.d. 2 juli 2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recreatieve fietstourtocht Flatlands</text:p>
            <text:p text:style-name="common-al">Omschrijving: recreatieve fietstoertocht</text:p>
            <text:p text:style-name="common-al">Locatie: door Renswoude</text:p>
            <text:p text:style-name="common-al">Datum: 2 juli 2023</text:p>
            <text:p text:style-name="common-al">Aanvrager: True Grit Cycling </text:p>
            <text:p text:style-name="common-al">Verzenddatum: 30 mei 2023</text:p>
            <text:p text:style-name="common-al"/>
            <text:p text:style-name="common-al">Voor meer informatie: mw. I. Nunumete, tel. 0318-578173 of <text:a xlink:href="mailto:s.tsang@renswoude.nl" xlink:type="simple">i.nunumete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71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fietsevenement tourtocht Flatlands d.d. 2 juli 2021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151</meta:user-defined>
    <meta:user-defined meta:name="OVERHEIDop.GmbID/DC.identifier">gmb-2023-237151</meta:user-defined>
    <meta:user-defined meta:name="OVERHEIDop.versieInformatie"/>
  </office:meta>
</office:document-meta>
</file>