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evenementenvergunning - openlucht kerkdienst d.d. 2 juli 2023 - Kasteel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enswoude, ieder voor zover bevoegd, maken bekend dat op grond van de Algemene Plaatselijke Verordening Renswoude en bijzondere wetten de volgende vergunning is verleend:</text:p>
            <text:p text:style-name="common-al"/>
            <text:p text:style-name="common-al">Omschrijving: Openlucht Kerkdienst</text:p>
            <text:p text:style-name="common-al">Locatie: Kasteeltuin</text:p>
            <text:p text:style-name="common-al">Datum: 2 juli 2023</text:p>
            <text:p text:style-name="common-al">Aanvrager: Evangelisatie Commissie Renswoude</text:p>
            <text:p text:style-name="common-al">Verzenddatum: 27 mei 2023</text:p>
            <text:p text:style-name="common-al"/>
            <text:p text:style-name="common-al">
            <text:span text:style-name="nadrukcur">Voor meer informatie: mw. I. Nunumete, tel. 0318-578 150 of i.nunumete@renswoude.nl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237149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14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14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Renswoude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Gemeente Renswoude - Verleende evenementenvergunning - openlucht kerkdienst d.d. 2 juli 2023 - Kasteeltuin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7149</meta:user-defined>
    <meta:user-defined meta:name="OVERHEIDop.GmbID/DC.identifier">gmb-2023-237149</meta:user-defined>
    <meta:user-defined meta:name="OVERHEIDop.versieInformatie"/>
  </office:meta>
</office:document-meta>
</file>