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Grebbe-Valleitocht d.d. 1 juli 2023 - Fort aan de Buursteeg e.o.</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Grebbe-Vallei wandeltocht </text:p>
            <text:p text:style-name="common-al">Locatie: Fort aan de Buursteeg e.o.</text:p>
            <text:p text:style-name="common-al">Datum: 1 juli 2023</text:p>
            <text:p text:style-name="common-al">Aangevrager: Stichting Recreatie Vallei en Veluwe</text:p>
            <text:p text:style-name="common-al">Datum ontvangen: 23 mei 20223</text:p>
            <text:p text:style-name="common-al"/>
            <text:p text:style-name="common-al">
            <text:span text:style-name="nadrukcur">Voor meer informatie: mw. I. Nunumete, tel. 0318-578150 of i.nunumete@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71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Grebbe-Valleitocht d.d. 1 juli 2023 - Fort aan de Buursteeg e.o.</meta:user-defined>
    <meta:user-defined meta:name="DCTERMS.W3CDTF/DCTERMS.available">2023-05-31</meta:user-defined>
    <meta:user-defined meta:name="DCTERMS.W3CDTF/OVERHEIDop.jaargang">2023</meta:user-defined>
    <meta:user-defined meta:name="OVERHEIDop.publicationIssue">237147</meta:user-defined>
    <meta:user-defined meta:name="OVERHEIDop.GmbID/DC.identifier">gmb-2023-237147</meta:user-defined>
    <meta:user-defined meta:name="OVERHEIDop.versieInformatie"/>
  </office:meta>
</office:document-meta>
</file>