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openlucht kerkdienst d.d. 2 juli 2023, Kasteeltuin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Openlucht kerkdienst </text:p>
            <text:p text:style-name="common-al">Omschrijving: kerkdienst in de buitenlucht</text:p>
            <text:p text:style-name="common-al">Locatie: Kasteeltuin Renswoude</text:p>
            <text:p text:style-name="common-al">Datum: 2juli 2023</text:p>
            <text:p text:style-name="common-al">Aangevrager: Interkerkelijke Evangelisatiecommissie Renswoude</text:p>
            <text:p text:style-name="common-al">Datum ontvangen: 28 april 2023</text:p>
            <text:p text:style-name="common-al"/>
            <text:p text:style-name="common-al">Voor meer informatie: mw. I. Nunue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1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enswoude - Aanvraag evenementenvergunning - openlucht kerkdienst d.d. 2 juli 2023, Kasteeltuin Renswoude</meta:user-defined>
    <meta:user-defined meta:name="DCTERMS.W3CDTF/DCTERMS.available">2023-05-31</meta:user-defined>
    <meta:user-defined meta:name="DCTERMS.W3CDTF/OVERHEIDop.jaargang">2023</meta:user-defined>
    <meta:user-defined meta:name="OVERHEIDop.publicationIssue">237146</meta:user-defined>
    <meta:user-defined meta:name="OVERHEIDop.GmbID/DC.identifier">gmb-2023-237146</meta:user-defined>
    <meta:user-defined meta:name="OVERHEIDop.versieInformatie"/>
  </office:meta>
</office:document-meta>
</file>