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9311095077, Kerkplein 9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3 heeft de gemeente een aanvraag ontvangen voor een omgevingsvergunning voor het herinrichten van het zuidertransept van het monumentale kerkgebouw aan Kerkplein 9, 2851 CJ te Haastrecht. De aanvraag is geregistreerd onder nummer 9311095077. De behandeling van deze aanvraag vindt plaats op basis van de reguliere voorbereidingsprocedure met een beslistermijn van 8 weken.</text:p>
            <text:p text:style-name="common-al">De gemeente heeft besloten de beslistermijn te verlengen met maximaal zes weken. Dit houdt in dat wij uiterlijk op 29 juni 2023 een beslissing op de aanvraag moeten nemen.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23 mei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13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3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meta:user-defined>
    <dc:language>nl</dc:language>
    <meta:user-defined meta:name="OVERHEIDop.locatietype/OVERHEIDop.gebiedsmarkering">Adres</meta:user-defined>
    <meta:user-defined meta:name="DC.title">Kennisgeving termijnverlenging 9311095077, Kerkplein 9 Haastrecht</meta:user-defined>
    <meta:user-defined meta:name="DCTERMS.W3CDTF/DCTERMS.available">2023-05-31</meta:user-defined>
    <meta:user-defined meta:name="DCTERMS.W3CDTF/OVERHEIDop.jaargang">2023</meta:user-defined>
    <meta:user-defined meta:name="OVERHEIDop.publicationIssue">237134</meta:user-defined>
    <meta:user-defined meta:name="OVERHEIDop.GmbID/DC.identifier">gmb-2023-237134</meta:user-defined>
    <meta:user-defined meta:name="OVERHEIDop.versieInformatie"/>
  </office:meta>
</office:document-meta>
</file>