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71646, Bredeweg 2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3 heeft de gemeente een aanvraag ontvangen voor een omgevingsvergunning voor het plaatsen van een overkapping met zonnepanelen op het zwembadterrein aan Bredeweg 2 te Haastrecht. De aanvraag is geregistreerd onder nummer 19311071646. De behandeling van deze aanvraag vindt plaats op basis van de reguliere voorbereidingsprocedure met een beslistermijn van 8 weken.</text:p>
            <text:p text:style-name="common-al">De gemeente heeft besloten de beslistermijn te verlengen met maximaal zes weken. Dit houdt in dat wij uiterlijk vóór 22 juni 2023 een beslissing op de aanvraag moeten nemen. Hierbij is nog geen rekening gehouden met de onderbreking van de beslistermijn door het opvragen van aanvullende gegevens.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23 me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1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meta:user-defined>
    <dc:language>nl</dc:language>
    <meta:user-defined meta:name="OVERHEIDop.locatietype/OVERHEIDop.gebiedsmarkering">Adres</meta:user-defined>
    <meta:user-defined meta:name="DC.title">Kennisgeving termijnverlenging 19311071646, Bredeweg 2 Haastrecht</meta:user-defined>
    <meta:user-defined meta:name="DCTERMS.W3CDTF/DCTERMS.available">2023-05-31</meta:user-defined>
    <meta:user-defined meta:name="DCTERMS.W3CDTF/OVERHEIDop.jaargang">2023</meta:user-defined>
    <meta:user-defined meta:name="OVERHEIDop.publicationIssue">237132</meta:user-defined>
    <meta:user-defined meta:name="OVERHEIDop.GmbID/DC.identifier">gmb-2023-237132</meta:user-defined>
    <meta:user-defined meta:name="OVERHEIDop.versieInformatie"/>
  </office:meta>
</office:document-meta>
</file>