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nelheidsregime 30 km/uur brug Junne</text:p>
      <text:section text:name="regeling_id1-3-2" text:style-name="regeling">
        <text:section text:name="aanhef_id1-3-2-1" text:style-name="aanhef">
          <text:section text:name="context_id1-3-2-1-1" text:style-name="context">
            <text:p text:style-name="context.al">Zaaknummer 528725</text:p>
            <text:p text:style-name="context_bottom"/>
          </text:section>
          <text:p text:style-name="aanhef_wie">O. Alkema</text:p>
          <text:section text:name="considerans_id1-3-2-1-3" text:style-name="considerans">
            <text:p text:style-name="tussenkopcur">De Algemeen Directeur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ingen ten aanzien van het besluit</text:p>
            <text:p text:style-name="tussenkopcur">- dat de Junnerweg gelegen is buiten de bebouwde kom van de gemeente Ommen;</text:p>
            <text:p text:style-name="tussenkopcur">- dat de Junnerweg in beheer is bij de gemeente Ommen;</text:p>
            <text:p text:style-name="tussenkopcur">- dat de Junnerweg een weg is als bedoeld in artikel 18, lid 1 onder d van de WVW 1994;</text:p>
            <text:p text:style-name="tussenkopcur">- dat gelet op dit artikel het college van burgemeester en wethouders van Ommen bevoegd is verkeersbesluiten te nemen voor deze weg;</text:p>
            <text:p text:style-name="tussenkopcur">- dat het college van burgemeester en wethouders het nemen van verkeersbesluiten heeft gemandateerd aan de algemeen directeur van de gemeente Ommen;dat de wegencategorisering in de gemeente Ommen is vastgelegd in de Verkeersvisie Ommen 2030;</text:p>
            <text:p text:style-name="tussenkopcur">- dat deze categorisering aansluit op de categorisering, zoals bedoeld in het landelijk beleid Duurzaam Veilig;</text:p>
            <text:p text:style-name="tussenkopcur">- dat de Junnerweg is gecategoriseerd als erftoegangsweg buiten de bebouwde kom met een snelheidsregime van 60 kilometer per uur;</text:p>
            <text:p text:style-name="tussenkopcur">- dat de Junnerweg daarmee deel uitmaakt van een verblijfsgebied buiten de bebouwde kom;</text:p>
            <text:p text:style-name="tussenkopcur">- dat de verkeersfunctie in verblijfsgebieden ondergeschikt is aan de verblijfsfunctie;</text:p>
            <text:p text:style-name="tussenkopcur">- dat de Junnerweg de Vecht oversteekt ter hoogte van de Junner Stuw en daarmee twee verblijfsgebieden buiten de bebouwde kom met elkaar verbindt;</text:p>
            <text:p text:style-name="tussenkopcur">- dat de provincie Overijssel samen met verschillende partners, waaronder waterschappen en gemeenten de ambitie heeft uitgesproken om de Vecht bovenstrooms van Ommen weer bevaarbaar te maken;</text:p>
            <text:p text:style-name="tussenkopcur">- dat bevaarbaar in dit geval bevaarbaar voor scheepjes en/of boten betekent die qua dimensie, aantallen en uitstraling passen bij een halfnatuurlijke laaglandrivier;</text:p>
            <text:p text:style-name="tussenkopcur">- dat het inrichten van de Vecht als laaglandrivier en het mogelijk maken deze rivier te bevaren met passende scheepjes en/of boten één van de onderdelen is van het grotere plan ‘Masterplan ruimte voor de Vecht’, opgesteld in 2009;</text:p>
            <text:p text:style-name="tussenkopcur">- dat onder meer de stuw ter hoogte van Junne een doorgaande vaarroute van Ommen tot en met het kanaal Almelo – Coevorden belemmert;</text:p>
            <text:p text:style-name="tussenkopcur">- dat om deze vaarrecreatie te realiseren op deze locatie een stuwpassage wordt aangelegd;</text:p>
            <text:p text:style-name="tussenkopcur">- dat ter hoogte van Junne dan ook in dat kader een sluis wordt gerealiseerd;dat voor de realisatie van dit project in 2014 en 2016 een ecologisch onderzoek is uitgevoerd in en rondom het plangebied;</text:p>
            <text:p text:style-name="tussenkopcur">- dat bij het genoemde onderzoek vaste rust- en verblijfplaatsen en het leefgebied van de das is aangetroffen;</text:p>
            <text:p text:style-name="tussenkopcur">- dat de das een beschermde soort is zoals is opgenomen in de Wet natuurbescherming;</text:p>
            <text:p text:style-name="tussenkopcur">- dat het conform de Wet natuurbescherming verboden is de vaste rust- en verblijfplaatsen te vernietigen;</text:p>
            <text:p text:style-name="tussenkopcur">- dat voor het verkrijgen van een ontheffing op dit verbod bij de geplande ingrepen voor de das mitigerende maatregelen dienen te worden getroffen;dat dit maatregelen zijn die erop gericht zijn negatieve effecten op de soort zoveel mogelijk te voorkomen dan wel te verzachten;</text:p>
            <text:p text:style-name="tussenkopcur">- dat dan ook een onderzoek is uitgevoerd voor het treffen van deze mitigerende maatregelen;</text:p>
            <text:p text:style-name="tussenkopcur">- dat een plan is opgesteld om het gebied als geheel functioneel te houden voor de das;</text:p>
            <text:p text:style-name="tussenkopcur">- dat uit dit plan meerdere maatregelen volgen;dat één van deze maatregelen het realiseren van snelheidsbeperkende maatregelen op de weg ter hoogte van de Vecht betreft;</text:p>
            <text:p text:style-name="tussenkopcur">- dat gelet op de uitvoering van de te realiseren verkeersdrempels het gewenst is om nabij deze snelheidsbeperkende maatregelen een snelheidsregime van 30 kilometer per uur in te stellen;dat gelet op paragraaf 4 van hoofdstuk 2 van de Uitvoeringsvoorschriften BABW het mogelijk is om buiten de bebouwde kom op wegvakken een snelheidsregime in te stellen van 30 kilometer per uur;</text:p>
            <text:p text:style-name="tussenkopcur">- dat door onder meer de realisatie van de verkeersdrempels de in te stellen maximumsnelheid in overeenstemming is met het wegbeeld ter plaatse;</text:p>
            <text:p text:style-name="tussenkopcur">- dat deze verkeersmaatregel kan worden uitgevoerd door middel van het plaatsen van de verkeersborden A1 (30) en A2 (30) van bijlage 1 van het RVV 1990;</text:p>
            <text:p text:style-name="tussenkopcur">- dat separaat aan dit verkeersbesluit een verkeersbesluit wordt ingesteld voor het instellen van geslotenverklaringen voor diverse doelgroepen ter hoogte van de nieuwe brug over de Vecht;dat gelet op het waarborgen van de herkenbaarheid het wenselijk om het snelheidsregime van 30 kilometer per uur in te stellen op hetzelfde weggedeelte als het weggedeelte van de hiervoor genoemde geslotenverklaringen;</text:p>
            <text:p text:style-name="tussenkopcur">- dat conform artikel 12 van het BABW het plaatsen van de verkeersborden A1 (30) en A2 (30) bijlage 1 van het RVV 1990 geschiedt krachtens een verkeersbesluit;</text:p>
            <text:p text:style-name="tussenkopcur">- dat het treffen van bovengenoemde verkeersmaatregel op basis van artikel 2 van de WVW 1994 strekt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tussenkopcur">- dat het in artikel 2 van de WVW 1994 genoemde belang van het zoveel mogelijk waarborgen van de vrijheid van het verkeer in het geding komt bij het realiseren van bovengenoemde maatregelen, maar dat dit van ondergeschikt belang wordt geacht, gelet op voorgenoemde overwegingen;</text:p>
            <text:p text:style-name="tussenkopcur">- dat overeenkomstig artikel 24 van het Besluit Administratieve Bepalingen inzake het Wegverkeer overleg heeft plaatsgevonden met de verkeersadviseur van de politie eenheid Oost Nederland, district IJsselland, daartoe gemandateerd door de Korpschef;</text:p>
            <text:p text:style-name="tussenkopcur">- dat de verkeersadviseur van de politie op 27 november 2020 formeel advies heeft uitgebracht over het totale pakket aan verkeersmaatregelen die beoogd zijn in het kader van de realisatie van de nieuwe brug over de Vecht;</text:p>
            <text:p text:style-name="tussenkopcur">- dat in dit formele advies geen bezwaar is opgenomen omtrent het nemen van voorliggend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mmen besluit:</text:p>
            <text:list text:style-name="id1-3-2-2-1-2">
              <text:list-item text:style-override="id1-3-2-2-1-2-1">
                <text:number>1.</text:number>
                <text:p text:style-name="al">door middel van het plaatsen van de verkeersborden A1 (30) en A2 (30) van bijlage 1 van het RVV 1990 een snelheidsregime van 30 kilometer per uur in te stellen op de Junnerweg, tussen de aansluiting met de Koedrift en de aansluiting van het perceel met het adres Junnerweg 9.</text:p>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6 mei 2023</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text:span text:style-name="functie">Algemeen Directeur.</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1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Ommen - instellen snelheidsregime 30 km/uur brug Junne - brug Junn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52872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erkeersbesluit instellen snelheidsregime 30 km/uur brug Junne</meta:user-defined>
    <meta:user-defined meta:name="DCTERMS.W3CDTF/DCTERMS.available">2023-05-31</meta:user-defined>
    <meta:user-defined meta:name="OVERHEIDop.externeBijlage">Situatieschets |exb-2023-26602</meta:user-defined>
    <meta:user-defined meta:name="DCTERMS.W3CDTF/OVERHEIDop.jaargang">2023</meta:user-defined>
    <meta:user-defined meta:name="OVERHEIDop.publicationIssue">237130</meta:user-defined>
    <meta:user-defined meta:name="OVERHEIDop.GmbID/DC.identifier">gmb-2023-237130</meta:user-defined>
    <meta:user-defined meta:name="OVERHEIDop.versieInformatie"/>
  </office:meta>
</office:document-meta>
</file>