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ge Gouwe 39, 2801L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23 een aanvraag om een omgevingsvergunning ontvangen. Het gaat over het afwijken van het bestemmingsplan ten behoeve van het gebruik als shortstay op de locatie Hoge Gouwe 39, 2801LB Gouda. De aanvraag is geregistreerd onder kenmerk 2023-00006398.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712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2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2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ge Gouwe 39, 2801LB Gouda</meta:user-defined>
    <meta:user-defined meta:name="DCTERMS.W3CDTF/DCTERMS.available">2023-05-31</meta:user-defined>
    <meta:user-defined meta:name="DCTERMS.W3CDTF/OVERHEIDop.jaargang">2023</meta:user-defined>
    <meta:user-defined meta:name="OVERHEIDop.publicationIssue">237127</meta:user-defined>
    <meta:user-defined meta:name="OVERHEIDop.GmbID/DC.identifier">gmb-2023-237127</meta:user-defined>
    <meta:user-defined meta:name="OVERHEIDop.versieInformatie"/>
  </office:meta>
</office:document-meta>
</file>