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Duinkant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450621</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aan de Duinkant in Noordwijk voor een bewoner een  gehandicaptenparkeerplaats is gerealiseerd;</text:p>
            <text:p text:style-name="common-al">- er geen noodzaak meer is voor deze gehandicaptenparkeerplaats op kenteken;</text:p>
            <text:p text:style-name="common-al">- de gehandicaptenparkeerplaats op kenteken beter als reguliere parkeerplaats benut kan worden;</text:p>
            <text:p text:style-name="common-al">- dat hierdoor de persoonsgebonden gehandicaptenparkeerplaats opgeheven word;</text:p>
            <text:p text:style-name="common-al">- door ter plaatse van de persoonsgebonden gehandicaptenparkeerplaats bord E6 van bijlage 1 van het Reglement Verkeersregels en Verkeerstekens 1990 met bijbehorende onderbord waarop het kenteken vermeld is te verwijderen;</text:p>
            <text:p text:style-name="common-al">- de in dit verkeersbesluit genoemde (delen van) wegen binnen de bebouwde kom liggen en in eigendom, beheer en onderhoud zijn bij de gemeente Noordwijk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text:p>
            <text:p text:style-name="common-al"/>
            <text:p text:style-name="tussenkopcur">B E S L U I T  :</text:p>
            <text:p text:style-name="common-al">Op grond van vorenstaande overwegingen besluiten:</text:p>
            <text:p text:style-name="common-al">1. Intrekken van het verkeersbesluit met interne zaaknummer OW/CVB/SK/2013/3234 van 17-04-2013 voor het realiseren van een  gehandicaptenparkeerplaats op kenteken aan de Duinkant ter hoogte van perceel 27 in Noordwijk en wel door het opheffen van de gehandicapten parkeerplaats op kenteken;</text:p>
            <text:p text:style-name="common-al">2. Opheffen van de gehandicaptenparkeerplaats op kenteken aan de Duinkant ter hoogte van perceel 27 in Noordwijk door het verwijderen van bord model E6 van Bijlage 1 van het RVV 1990 met bijbehorende onderbord waarop het kenteken weergegeven is om de parkeerplaats als reguliere parkeerplaats te kunnen benutten.</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22-5-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1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Opheffen gehandicaptenparkeerplaats op kenteken Duinkant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Duinkant te Noordwijk</meta:user-defined>
    <meta:user-defined meta:name="DCTERMS.W3CDTF/DCTERMS.available">2023-06-01</meta:user-defined>
    <meta:user-defined meta:name="DCTERMS.W3CDTF/OVERHEIDop.jaargang">2023</meta:user-defined>
    <meta:user-defined meta:name="OVERHEIDop.publicationIssue">237123</meta:user-defined>
    <meta:user-defined meta:name="OVERHEIDop.GmbID/DC.identifier">gmb-2023-237123</meta:user-defined>
    <meta:user-defined meta:name="OVERHEIDop.versieInformatie"/>
  </office:meta>
</office:document-meta>
</file>