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e Aldi supermarkt op het kadastrale perceel gemeente Voerendaal, sectie F, nummer 2504 en 2775 (Furenthela 15, 6367TL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plaatsen van de hoofdentree van de Aldi supermarkt naar de parkeerzijde aan de huidige achterkant. De aanvraag voorziet tevens in de volgende bouwkundige werkzaamheden: uitbreiding van de bebouwing ten behoeve van het bestaande magazijn, uitbreiding ten behoeve van een berging voor ‘De Koffiemuuèle’, uitbreiding ten behoeve van een koelcel, uitbreiding ten behoeve van een bake-off, realisatie van een schanskorf (keermuur) aan de achterzijde van het laden &amp; lossen, realisatie van een luifel aan de zijde van de nieuwe entree, verleggen van het laden &amp; lossen en de uitweg direct grenzend aan de beoogde uitbreiding, een fietsenstalling en tevens de winkelwagenstalling, op het kadastrale perceel gemeente Voerendaal, sectie F, nummer 2504 en 2775. (Furenthela 15, 6367TL Voerendaal).</text:p>
            <text:p text:style-name="common-al">De gemeente Voerendaal heeft een omgevingsvergunning verleend (verzonden op 26 me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71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Furenthela 15, 6367TL Voerendaal</meta:user-defined>
    <dc:language>nl</dc:language>
    <meta:user-defined meta:name="OVERHEIDop.locatietype/OVERHEIDop.gebiedsmarkering">Punt</meta:user-defined>
    <meta:user-defined meta:name="DC.title">Toestemming voor de uitbreiding van de Aldi supermarkt op het kadastrale perceel gemeente Voerendaal, sectie F, nummer 2504 en 2775 (Furenthela 15, 6367TL Voerendaal)</meta:user-defined>
    <meta:user-defined meta:name="DCTERMS.W3CDTF/DCTERMS.available">2023-05-31</meta:user-defined>
    <meta:user-defined meta:name="DCTERMS.W3CDTF/OVERHEIDop.jaargang">2023</meta:user-defined>
    <meta:user-defined meta:name="OVERHEIDop.publicationIssue">237121</meta:user-defined>
    <meta:user-defined meta:name="OVERHEIDop.GmbID/DC.identifier">gmb-2023-237121</meta:user-defined>
    <meta:user-defined meta:name="OVERHEIDop.versieInformatie"/>
  </office:meta>
</office:document-meta>
</file>