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4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/23/206440 / W2023-0241 voor een omgevingsvergunning betreffende het realiseren van een schuur op locatie Jonkerstee 4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11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nkerstee 44 te Ouddor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117</meta:user-defined>
    <meta:user-defined meta:name="OVERHEIDop.GmbID/DC.identifier">gmb-2023-237117</meta:user-defined>
    <meta:user-defined meta:name="OVERHEIDop.versieInformatie"/>
  </office:meta>
</office:document-meta>
</file>