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/23/205312 / W2023-0171 voor een omgevingsvergunning betreffende het plaatsen van zonnepanelen op locatie Kelderweg 4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11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lderweg 41 te Ouddor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115</meta:user-defined>
    <meta:user-defined meta:name="OVERHEIDop.GmbID/DC.identifier">gmb-2023-237115</meta:user-defined>
    <meta:user-defined meta:name="OVERHEIDop.versieInformatie"/>
  </office:meta>
</office:document-meta>
</file>