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foodtruckfestival Hoppaa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Foodtruckfestival Hoppaaa! van 16 juni 2023 tot en met 18 juni 2023 in de Pekingtuin te Baarn. Deze is vergund op 29 dec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7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Baarn – evenementenvergunning – foodtruckfestival Hoppaaa!</meta:user-defined>
    <meta:user-defined meta:name="DCTERMS.W3CDTF/DCTERMS.available">2023-01-02</meta:user-defined>
    <meta:user-defined meta:name="DCTERMS.W3CDTF/OVERHEIDop.jaargang">2023</meta:user-defined>
    <meta:user-defined meta:name="OVERHEIDop.publicationIssue">2371</meta:user-defined>
    <meta:user-defined meta:name="OVERHEIDop.GmbID/DC.identifier">gmb-2023-2371</meta:user-defined>
    <meta:user-defined meta:name="OVERHEIDop.versieInformatie"/>
  </office:meta>
</office:document-meta>
</file>