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gehandicaptenparkeerplaats op kenteken, Hessel Mulertstraat 55-004, Ommen</text:p>
      <text:section text:name="regeling_id1-3-2" text:style-name="regeling">
        <text:section text:name="aanhef_id1-3-2-1" text:style-name="aanhef">
          <text:section text:name="context_id1-3-2-1-1" text:style-name="context">
            <text:p text:style-name="context.al">Zaaknummer 355347</text:p>
            <text:p text:style-name="context_bottom"/>
          </text:section>
          <text:p text:style-name="aanhef_wie">S. Zut</text:p>
          <text:section text:name="considerans_id1-3-2-1-3" text:style-name="considerans">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 van een inwoner een aanvraag is ontvangen voor aanwijzing van een gehandicaptenparkeerplaats op kenteken nabij de woning aan de Hessel Mulertstraat 55-004;</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dat de aan te wijzen gehandicaptenparkeerplaats in eigendom en beheer is bij de gemeente Ommen;</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gehandicaptenparkeerplaats op kenteken nabij het adres Hessel Mulertstraat 55-004;</text:p>
            <text:p text:style-name="last-al">door het plaatsen van verkeersbord E6 met onderbord (ob309) (<text:span text:style-name="nadrukvet">kenteken: 51-XL-JL</text:span>) van bijlage 1 van het RVV 1990: conform onderstaande situatieschets;</text:p>
            <text:list text:style-name="id1-3-2-2-1-3">
              <text:list-item text:style-override="id1-3-2-2-1-3-1">
                <text:number>2.</text:number>
                <text:p text:style-name="al">dit besluit bekend te maken door middel van publicatie in de digitale Gemeenteblad en het weekblad het Ommer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Ommen, </text:span>
            <text:span text:style-name="datum">8 me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0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Hessel Mulertstraat 55-004,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347</meta:user-defined>
    <meta:user-defined meta:name="OVERHEIDop.verkeersbordcode">E6</meta:user-defined>
    <dc:language>nl</dc:language>
    <meta:user-defined meta:name="OVERHEIDop.locatietype/OVERHEIDop.gebiedsmarkering">Punt</meta:user-defined>
    <meta:user-defined meta:name="DC.title">Verkeersbesluit tot instellen van een gehandicaptenparkeerplaats op kenteken, Hessel Mulertstraat 55-004, Ommen</meta:user-defined>
    <meta:user-defined meta:name="DCTERMS.W3CDTF/DCTERMS.available">2023-05-31</meta:user-defined>
    <meta:user-defined meta:name="OVERHEIDop.externeBijlage">Situatieschets |exb-2023-26583</meta:user-defined>
    <meta:user-defined meta:name="DCTERMS.W3CDTF/OVERHEIDop.jaargang">2023</meta:user-defined>
    <meta:user-defined meta:name="OVERHEIDop.publicationIssue">237094</meta:user-defined>
    <meta:user-defined meta:name="OVERHEIDop.GmbID/DC.identifier">gmb-2023-237094</meta:user-defined>
    <meta:user-defined meta:name="OVERHEIDop.versieInformatie"/>
  </office:meta>
</office:document-meta>
</file>