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Grothestraat 1 3761CJ Soest, vernieuwen van de winkelpuien en het plaatsen van nieuwe handelsreclame</text:p>
      <text:section text:name="zakelijke-mededeling_id1-3-2" text:style-name="zakelijke-mededeling">
        <text:section text:name="zakelijke-mededeling-tekst_id1-3-2-1" text:style-name="zakelijke-mededeling-tekst">
          <text:section text:name="tekst_id1-3-2-1-1" text:style-name="tekst">
            <text:p text:style-name="common-al">De gemeente heeft op 28-05-2023 een besluit genomen op de aanvraag met zaaknummer 478280 voor een omgevingsvergunning voor het vernieuwen van de winkelpuien en het plaatsen van nieuwe handelsreclame op locatie Burg Grothestraat 1 3761CJ Soest. De vergunning is toegekend en is verzonden op 28-05-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708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8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8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8280</meta:user-defined>
    <meta:user-defined meta:name="DCTERMS.abstract">vernieuwen van de winkelpuien en het plaatsen van nieuwe handelsreclame</meta:user-defined>
    <dc:language>nl</dc:language>
    <meta:user-defined meta:name="OVERHEIDop.locatietype/OVERHEIDop.gebiedsmarkering">Punt</meta:user-defined>
    <meta:user-defined meta:name="DC.title">Verleende omgevingsvergunning, Burg Grothestraat 1 3761CJ Soest, vernieuwen van de winkelpuien en het plaatsen van nieuwe handelsreclame</meta:user-defined>
    <meta:user-defined meta:name="DCTERMS.W3CDTF/DCTERMS.available">2023-05-31</meta:user-defined>
    <meta:user-defined meta:name="DCTERMS.W3CDTF/OVERHEIDop.jaargang">2023</meta:user-defined>
    <meta:user-defined meta:name="OVERHEIDop.publicationIssue">237089</meta:user-defined>
    <meta:user-defined meta:name="OVERHEIDop.GmbID/DC.identifier">gmb-2023-237089</meta:user-defined>
    <meta:user-defined meta:name="OVERHEIDop.versieInformatie"/>
  </office:meta>
</office:document-meta>
</file>