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Douwelaan 86 en 88 (tussen), Oentsjerk (kadastraal Giekerk E, 323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86 en 88 (tussen), Oentsjerk (kadastraal Giekerk E, 3231) </text:p>
            <text:p text:style-name="common-al">Olo: 7674363</text:p>
            <text:p text:style-name="common-al">het bouwen van een woning</text:p>
            <text:p text:style-name="common-al">Datum ontvangst: 2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70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Douwelaan 86 en 88 (tussen), Oentsjerk (kadastraal Giekerk E, 3231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7087</meta:user-defined>
    <meta:user-defined meta:name="OVERHEIDop.GmbID/DC.identifier">gmb-2023-237087</meta:user-defined>
    <meta:user-defined meta:name="OVERHEIDop.versieInformatie"/>
  </office:meta>
</office:document-meta>
</file>