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het vervangen van 3 bestaande toiletgebouwen door 2 nieuwe toiletgebouwen op een andere 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1 OV20230293 het vervangen van 3 bestaande toiletgebouwen door 2 nieuwe toiletgebouwen op een andere locatie (datum verzending brief / besluit: 23-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e Kuilart 1 het vervangen van 3 bestaande toiletgebouwen door 2 nieuwe toiletgebouwen op een andere locatie</meta:user-defined>
    <meta:user-defined meta:name="DCTERMS.W3CDTF/DCTERMS.available">2023-06-01</meta:user-defined>
    <meta:user-defined meta:name="DCTERMS.W3CDTF/OVERHEIDop.jaargang">2023</meta:user-defined>
    <meta:user-defined meta:name="OVERHEIDop.publicationIssue">237079</meta:user-defined>
    <meta:user-defined meta:name="OVERHEIDop.GmbID/DC.identifier">gmb-2023-237079</meta:user-defined>
    <meta:user-defined meta:name="OVERHEIDop.versieInformatie"/>
  </office:meta>
</office:document-meta>
</file>