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Zeilmakersstraat 21 het plaatsen van drie vlaggenmasten en wijzigen van bestaande reclam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Zeilmakersstraat 21 OV20230324 het plaatsen van drie vlaggenmasten en wijzigen van bestaande reclamebord (datum verzending brief / besluit: 24-05-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laten aanvraag omgevingsvergunning, Sneek, Zeilmakersstraat 21 het plaatsen van drie vlaggenmasten en wijzigen van bestaande reclamebord</meta:user-defined>
    <meta:user-defined meta:name="DCTERMS.W3CDTF/DCTERMS.available">2023-06-01</meta:user-defined>
    <meta:user-defined meta:name="DCTERMS.W3CDTF/OVERHEIDop.jaargang">2023</meta:user-defined>
    <meta:user-defined meta:name="OVERHEIDop.publicationIssue">237074</meta:user-defined>
    <meta:user-defined meta:name="OVERHEIDop.GmbID/DC.identifier">gmb-2023-237074</meta:user-defined>
    <meta:user-defined meta:name="OVERHEIDop.versieInformatie"/>
  </office:meta>
</office:document-meta>
</file>