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eslum, Tempelreed 10 het legaliseren van een containerwoningen het plaatsen van een tweede container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eslum, Tempelreed 10 OV20230458 het legaliseren van een containerwoningen het plaatsen van een tweede containerwoning (21-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0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eslum, Tempelreed 10 het legaliseren van een containerwoningen het plaatsen van een tweede containerwoning</meta:user-defined>
    <meta:user-defined meta:name="DCTERMS.W3CDTF/DCTERMS.available">2023-06-01</meta:user-defined>
    <meta:user-defined meta:name="DCTERMS.W3CDTF/OVERHEIDop.jaargang">2023</meta:user-defined>
    <meta:user-defined meta:name="OVERHEIDop.publicationIssue">237058</meta:user-defined>
    <meta:user-defined meta:name="OVERHEIDop.GmbID/DC.identifier">gmb-2023-237058</meta:user-defined>
    <meta:user-defined meta:name="OVERHEIDop.versieInformatie"/>
  </office:meta>
</office:document-meta>
</file>