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3, Bergerweg 63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oprichting van een inrichting voor verkoop, onderhoud en reparatie van motorvoertuigen</text:p>
            <text:p text:style-name="common-al">Locatie:  Bergerweg 63 6135 KD Sittard</text:p>
            <text:p text:style-name="common-al">Ontvangst datum:  8 mei 2023 </text:p>
            <text:p text:style-name="common-al">Dossiernummer:  AB23.002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04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3, Bergerweg 63 6135 KD Sittar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43</meta:user-defined>
    <meta:user-defined meta:name="OVERHEIDop.GmbID/DC.identifier">gmb-2023-237043</meta:user-defined>
    <meta:user-defined meta:name="OVERHEIDop.versieInformatie"/>
  </office:meta>
</office:document-meta>
</file>