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3.004, Veestraat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vernieuwen van een spoorwegviaduct gelegen aan de Veestraat te Sittard voor de periode van begin juni tot eind december 2023.</text:p>
            <text:p text:style-name="common-al"/>
            <text:p text:style-name="common-al">Voor: ontheffing geluidhinder </text:p>
            <text:p text:style-name="common-al">Naam inrichting: BAM Infra OV B.V. </text:p>
            <text:p text:style-name="common-al">Locatie: Veestraat te Sittard</text:p>
            <text:p text:style-name="common-al">Verzenddatum besluit: 15 mei 2023</text:p>
            <text:p text:style-name="common-al">Dossiernummer: APV23.004</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04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4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4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Ontheffing geluidhinder APV art 4:6 lid 1, dossiernummer APV23.004, Veestraat te Sittard.</meta:user-defined>
    <meta:user-defined meta:name="DCTERMS.W3CDTF/DCTERMS.available">2023-05-31</meta:user-defined>
    <meta:user-defined meta:name="DCTERMS.W3CDTF/OVERHEIDop.jaargang">2023</meta:user-defined>
    <meta:user-defined meta:name="OVERHEIDop.publicationIssue">237042</meta:user-defined>
    <meta:user-defined meta:name="OVERHEIDop.GmbID/DC.identifier">gmb-2023-237042</meta:user-defined>
    <meta:user-defined meta:name="OVERHEIDop.versieInformatie"/>
  </office:meta>
</office:document-meta>
</file>