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kozijnen en herindelen entree/overloop, Tulpenburg 27, 1181N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de kozijnen en herindelen entree/overloop op locatie Tulpenburg 27, 1181N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8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0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ulpenburg 27, 1181NK Amstelveen</meta:user-defined>
    <dc:language>nl</dc:language>
    <meta:user-defined meta:name="OVERHEIDop.locatietype/OVERHEIDop.gebiedsmarkering">Punt</meta:user-defined>
    <meta:user-defined meta:name="DC.title">Aanvraag omgevingsvergunning voor het wijzigen van de kozijnen en herindelen entree/overloop, Tulpenburg 27, 1181NK Amstelve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040</meta:user-defined>
    <meta:user-defined meta:name="OVERHEIDop.GmbID/DC.identifier">gmb-2023-237040</meta:user-defined>
    <meta:user-defined meta:name="OVERHEIDop.versieInformatie"/>
  </office:meta>
</office:document-meta>
</file>