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appartementengebouw, Mr. G. Groen van Prinstererlaan 114, 1181T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bouwen van een appartementengebouw met 303 appartementen, multifunctionele ruimte en een stallingsgarage met 207 plaatsen (Project Hollandse Meesters) op locatie Mr. G. Groen van Prinstererlaan 114, 1181TW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03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3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3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r. G. Groen van Prinstererlaan 114, 1181TW Amstelveen</meta:user-defined>
    <dc:language>nl</dc:language>
    <meta:user-defined meta:name="OVERHEIDop.locatietype/OVERHEIDop.gebiedsmarkering">Punt</meta:user-defined>
    <meta:user-defined meta:name="DC.title">Aanvraag omgevingsvergunning voor het bouwen van een appartementengebouw, Mr. G. Groen van Prinstererlaan 114, 1181TW Amstelveen</meta:user-defined>
    <meta:user-defined meta:name="DCTERMS.W3CDTF/DCTERMS.available">2023-05-31</meta:user-defined>
    <meta:user-defined meta:name="DCTERMS.W3CDTF/OVERHEIDop.jaargang">2023</meta:user-defined>
    <meta:user-defined meta:name="OVERHEIDop.publicationIssue">237039</meta:user-defined>
    <meta:user-defined meta:name="OVERHEIDop.GmbID/DC.identifier">gmb-2023-237039</meta:user-defined>
    <meta:user-defined meta:name="OVERHEIDop.versieInformatie"/>
  </office:meta>
</office:document-meta>
</file>