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2-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2-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2-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2-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2-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1-12-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2">
      <text:list-level-style-bullet style:num-suffix="" text:bullet-char="​" text:level="1">
        <style:list-level-properties text:min-label-width="10mm"/>
      </text:list-level-style-bullet>
    </text:list-style>
    <text:list-style style:name="id1-3-2-5-2-1">
      <text:list-level-style-bullet style:num-suffix=""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8">
      <text:list-level-style-bullet style:num-suffix="" text:bullet-char="​" text:level="1">
        <style:list-level-properties text:min-label-width="10mm"/>
      </text:list-level-style-bullet>
    </text:list-style>
    <text:list-style style:name="id1-3-2-5-8-1">
      <text:list-level-style-bullet style:num-suffix="" text:bullet-char="​" text:level="1">
        <style:list-level-properties text:min-label-width="10mm"/>
      </text:list-level-style-bullet>
    </text:list-style>
    <text:list-style style:name="id1-3-2-5-8-2">
      <text:list-level-style-bullet style:num-suffix="" text:bullet-char="​" text:level="1">
        <style:list-level-properties text:min-label-width="10mm"/>
      </text:list-level-style-bullet>
    </text:list-style>
    <text:list-style style:name="id1-3-2-5-8-3">
      <text:list-level-style-bullet style:num-suffix=""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 op de Burgemeester Slobbelaan te Zwijndrecht </text:p>
      <text:section text:name="regeling_id1-3-2" text:style-name="regeling">
        <text:section text:name="aanhef_id1-3-2-1" text:style-name="aanhef">
          <text:section text:name="context_id1-3-2-1-1" text:style-name="context">
            <text:p text:style-name="context.al">De wethouder verkeer en vervoer van de gemeente Zwijndrecht neemt hierbij het volgende verkeersbesluit:</text:p>
            <text:p text:style-name="context_bottom"/>
          </text:section>
          <text:section text:name="considerans_id1-3-2-1-2" text:style-name="considerans">
            <text:p text:style-name="considerans_bottom"/>
          </text:section>
          <text:section text:name="afkondiging_id1-3-2-1-3" text:style-name="afkondiging">
            <text:p text:style-name="afkondiging_top"/>
            <text:list text:style-name="id1-3-2-1-3-1">
              <text:list-item text:style-override="id1-3-2-1-3-1-1">
                <text:number>1.</text:number>
                <text:p text:style-name="al">Een parkeerverbod in te stellen op de Burgemeester Slobbelaan ter hoogte van huisnummer 5 t/m 9, met een lengte van 10 meter, door het aanbrengen van een onderbroken gele streep conform model van bijlage I van het Reglement Verkeersregels en Verkeerstekens 1990, zie tekening bijlage;</text:p>
              </text:list-item>
              <text:list-item text:style-override="id1-3-2-1-3-1-2">
                <text:number>2.</text:number>
                <text:p text:style-name="al">Dit besluit in werking te laten treden op de dag dat de betreffende markering is geplaatst.</text:p>
              </text:list-item>
            </text:list>
            <text:p text:style-name="al">en overweegt daartoe het volgende.</text:p>
            <text:p text:style-name="al"/>
          </text:section>
        </text:section>
        <text:section text:name="regeling-tekst_id1-3-2-2" text:style-name="regeling-tekst">
          <text:section text:name="tekst_id1-3-2-2-1" text:style-name="tekst">
            <text:p text:style-name="tussenkopcur">Wettelijk kader</text:p>
            <text:list text:style-name="id1-3-2-2-1-2">
              <text:list-item text:style-override="id1-3-2-2-1-2-1">
                <text:number>1.</text:number>
                <text:p text:style-name="al">Artikel 18 eerste lid, onder d van de Wegenverkeerswet 1994 (hierna: WVW1994) zijn burgemeesters en wethouders bevoegd tot het nemen van verkeersbesluiten in gemeente Zwijndrecht;</text:p>
              </text:list-item>
              <text:list-item text:style-override="id1-3-2-2-1-2-2">
                <text:number>2.</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2-3">
                <text:number>3.</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Grondslag</text:p>
            <text:p text:style-name="common-al">Overeenkomstig artikel 2, lid 1, sub a t/m d, van de WVW1994 en artikel 21 van het BABW op de bovengenoemde weg maatregelen dienen te worden genomen met als doel: </text:p>
            <text:list text:style-name="id1-3-2-2-1-5">
              <text:list-item text:style-override="id1-3-2-2-1-5-1">
                <text:number>a.</text:number>
                <text:p text:style-name="al"> het verzekeren van de veiligheid op de weg;</text:p>
              </text:list-item>
              <text:list-item text:style-override="id1-3-2-2-1-5-2">
                <text:number>b.</text:number>
                <text:p text:style-name="al">het beschermen van weggebruikers en passagiers;</text:p>
              </text:list-item>
              <text:list-item text:style-override="id1-3-2-2-1-5-3">
                <text:number>c.</text:number>
                <text:p text:style-name="al">het in stand houden van de weg en het waarborgen van de bruikbaarheid daarvan;</text:p>
              </text:list-item>
              <text:list-item text:style-override="id1-3-2-2-1-5-4">
                <text:number>d.</text:number>
                <text:p text:style-name="al">het zoveel mogelijk waarborgen van de vrijheid van het verkeer.</text:p>
              </text:list-item>
            </text:list>
            <text:p text:style-name="common-al">Op basis van onderstaande overweging en met inachtneming van:</text:p>
            <text:list text:style-name="id1-3-2-2-1-7">
              <text:list-item text:style-override="id1-3-2-2-1-7-1">
                <text:number>1.</text:number>
                <text:p text:style-name="al">De Wegenverkeerswet 1994;</text:p>
              </text:list-item>
              <text:list-item text:style-override="id1-3-2-2-1-7-2">
                <text:number>2.</text:number>
                <text:p text:style-name="al">Het Besluit Administratieve Bepalingen inzake het Wegverkeer;</text:p>
              </text:list-item>
              <text:list-item text:style-override="id1-3-2-2-1-7-3">
                <text:number>3.</text:number>
                <text:p text:style-name="al">Uitvoeringsvoorschriften BABW inzake verkeerstekens;</text:p>
              </text:list-item>
              <text:list-item text:style-override="id1-3-2-2-1-7-4">
                <text:number>4.</text:number>
                <text:p text:style-name="al">Het Reglement Verkeersregels en Verkeerstekens 1990;</text:p>
              </text:list-item>
              <text:list-item text:style-override="id1-3-2-2-1-7-5">
                <text:number>5.</text:number>
                <text:p text:style-name="al">De Algemene wet bestuursrecht;</text:p>
              </text:list-item>
              <text:list-item text:style-override="id1-3-2-2-1-7-6">
                <text:number>6.</text:number>
                <text:p text:style-name="al">Het mandaatbesluit d.d. 30 september 2022, van de gemeente Zwijndrecht is ondergetekende bevoegd dit besluit te nemen.</text:p>
              </text:list-item>
            </text:list>
            <text:p text:style-name="tussenkopcur">Mede gelet op</text:p>
            <text:p text:style-name="common-al">Gelet op artikel 24 van het BABW is overleg gepleegd met de politie inzake de handhaafbaarheid. De politie heeft een negatief advies gegeven op dit besluit.</text:p>
            <text:p text:style-name="last-al">Gelet op artikel 26 van het BABW wordt dit besluit bekendgemaakt door op de in de artikelen 5 respectievelijk 6 van de Bekendmakingswet bepaalde wijze.</text:p>
            <text:p text:style-name="tussenkopcur">Motivering</text:p>
            <text:list text:style-name="id1-3-2-2-1-12">
              <text:list-item text:style-override="id1-3-2-2-1-12-1">
                <text:number>1.1</text:number>
                <text:p text:style-name="al">De in dit verkeersbesluit genoemde weg is in eigendom, beheer en onderhoud van de gemeente Zwijndrecht;</text:p>
              </text:list-item>
              <text:list-item text:style-override="id1-3-2-2-1-12-2">
                <text:number>1.2</text:number>
                <text:p text:style-name="al">De in dit verkeersbesluit genoemde weg ligt binnen de bebouwde kom van de kern Zwijndrecht;</text:p>
              </text:list-item>
              <text:list-item text:style-override="id1-3-2-2-1-12-3">
                <text:number>1.3</text:number>
                <text:p text:style-name="al">De Burgemeester Slobbelaan is een gebiedsontsluitingsweg waar een maximumsnelheid geldt van 50 km/h;</text:p>
              </text:list-item>
              <text:list-item text:style-override="id1-3-2-2-1-12-4">
                <text:number>1.4</text:number>
                <text:p text:style-name="al">Dit is een weg waar veel auto's, fietsers en voetgangers gebruik van maken;</text:p>
              </text:list-item>
              <text:list-item text:style-override="id1-3-2-2-1-12-5">
                <text:number>1.5</text:number>
                <text:p text:style-name="al">De uitritconstructie van de Kempenstraat heeft te weinig zicht op de Burgemeester Slobbelaan;</text:p>
              </text:list-item>
              <text:list-item text:style-override="id1-3-2-2-1-12-6">
                <text:number>1.6</text:number>
                <text:p text:style-name="al">Dit zorgt ervoor dat de geparkeerde auto's naast de uitritconstructie het zicht ontnemen van automobilisten die uit de Kempenstraat rijden;</text:p>
              </text:list-item>
              <text:list-item text:style-override="id1-3-2-2-1-12-7">
                <text:number>1.7</text:number>
                <text:p text:style-name="al">Dit kan leiden tot gevaarlijke situaties;</text:p>
              </text:list-item>
              <text:list-item text:style-override="id1-3-2-2-1-12-8">
                <text:number>1.8</text:number>
                <text:p text:style-name="al">Er kunnen relatief eenvoudige maatregelen worden genomen om de verkeersveiligheid te verbeteren;</text:p>
              </text:list-item>
              <text:list-item text:style-override="id1-3-2-2-1-12-9">
                <text:number>1.9</text:number>
                <text:p text:style-name="al">Hiermee wordt de veiligheid en leefbaarheid gewaarborgd;</text:p>
              </text:list-item>
              <text:list-item text:style-override="id1-3-2-2-1-12-10">
                <text:number>1.10</text:number>
                <text:p text:style-name="al">Het treffen van een of meerdere verkeersmaatregelen is een normale maatschappelijke ontwikkeling waarmee eenieder kan worden geconfronteerd en waarvan de nadelige gevolgen in beginsel voor rekening van de betrokkenen blijven;</text:p>
              </text:list-item>
              <text:list-item text:style-override="id1-3-2-2-1-12-11">
                <text:number>1.11</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item text:style-override="id1-3-2-2-1-12-12">
                <text:number>2.1</text:number>
                <text:p text:style-name="al">Aangezien verkeersdeelnemers altijd uit moeten kunnen gaan van de aanwezige markering wordt de inwerkingtreding van het verkeersbesluit hieraan gekoppeld.</text:p>
              </text:list-item>
            </text:list>
            <text:p text:style-name="tekst_bottom"/>
          </text:section>
        </text:section>
        <text:section text:name="regeling-sluiting_id1-3-2-3" text:style-name="regeling-sluiting">
          <text:section text:name="ondertekening_id1-3-2-3-1">
            <text:p> Zwijndrecht, </text:p>
            <text:p><text:span text:style-name="deze">Namens burgemeester en wethouders</text:span></text:p>
          </text:section>
          <text:section text:name="ondertekenaar_id1-3-2-3-2" text:style-name="ondertekenaar">
            <text:section text:name="ondertekening_id1-3-2-3-2-1"/>
          </text:section>
          <text:section text:name="ondertekening_id1-3-2-3-3">
            <text:p><text:span text:style-name="ondertekening_naam">
            <text:span text:style-name="voornaam">R.</text:span>
            <text:span text:style-name="achternaam">Kreukniet</text:span>
          </text:span></text:p>
            <text:p><text:span text:style-name="functie">Wethouder verkeer en vervoer</text:span></text:p>
            <text:p><text:span text:style-name="organisatie">Gemeente Zwijndrecht</text:span></text:p>
          </text:section>
        </text:section>
        <text:section text:name="bezwaarschrift_id1-3-2-4" text:style-name="bezwaarschrift">
          <text:p text:style-name="bezwaarschrift_top"/>
          <text:p text:style-name="bezwaarschrift_al"/>
          <text:p text:style-name="tussenkopcur">
          <text:span text:style-name="nadrukvet">
            <text:span text:style-name="nadrukondlijn"> Bezwaar bij burgemeester en wethouders van Zwijndrecht</text:span>
          </text:span>
        </text:p>
        </text:section>
        <text:section text:name="bezwaarschrift_id1-3-2-5" text:style-name="bezwaarschrift">
          <text:p text:style-name="bezwaarschrift_top"/>
          <text:p text:style-name="bezwaarschrift_al">Belanghebbenden kunnen tegen dit besluit bezwaar maken. U doet dat door een brief te sturen aan:</text:p>
          <text:list text:style-name="id1-3-2-5-2">
            <text:list-item text:style-override="id1-3-2-5-2-1">
              <text:number/>
              <text:p text:style-name="al">het college van burgemeester en wethouders van Zwijndrecht</text:p>
              <text:p text:style-name="al">t.a.v. Commissie bezwaarschriften </text:p>
              <text:p text:style-name="al">Postbus 15</text:p>
              <text:p text:style-name="al">3330 AA Zwijndrecht.</text:p>
            </text:list-item>
          </text:list>
          <text:p text:style-name="bezwaarschrift_al">Dit moet gebeuren binnen 6 weken na officiële bekendmaking van het besluit of na de dag van toezending van het besluit aan de aanvrager van dit verkeersbesluit. Uw brief moet tenminste bevatten:</text:p>
          <text:list text:style-name="id1-3-2-5-4">
            <text:list-item text:style-override="id1-3-2-5-4-1">
              <text:number>•</text:number>
              <text:p text:style-name="al">Uw naam en adres;</text:p>
            </text:list-item>
            <text:list-item text:style-override="id1-3-2-5-4-2">
              <text:number>•</text:number>
              <text:p text:style-name="al">Een datum;</text:p>
            </text:list-item>
            <text:list-item text:style-override="id1-3-2-5-4-3">
              <text:number>•</text:number>
              <text:p text:style-name="al">Een omschrijving van het besluit waartegen u bezwaar maakt;</text:p>
            </text:list-item>
            <text:list-item text:style-override="id1-3-2-5-4-4">
              <text:number>•</text:number>
              <text:p text:style-name="al">De reden(en) van uw bezwaar;</text:p>
            </text:list-item>
            <text:list-item text:style-override="id1-3-2-5-4-5">
              <text:number>•</text:number>
              <text:p text:style-name="al">Uw handtekening.</text:p>
            </text:list-item>
          </text:list>
          <text:p text:style-name="bezwaarschrift_al"/>
          <text:p text:style-name="tussenkopcur">Voorlopige voorziening</text:p>
          <text:p text:style-name="bezwaarschrift_al">Als u bezwaar hebt gemaakt kunt u, indien – gelet op de betrokken belangen – onverwijlde spoed dat vereist, een voorlopige voorziening (= voorlopig oordeel van de rechter) aanvragen. U doet dat door een brief te sturen aan:</text:p>
          <text:list text:style-name="id1-3-2-5-8">
            <text:list-item text:style-override="id1-3-2-5-8-1">
              <text:number/>
              <text:p text:style-name="al">de Voorzieningenrechter van de rechtbank</text:p>
            </text:list-item>
            <text:list-item text:style-override="id1-3-2-5-8-2">
              <text:number/>
              <text:p text:style-name="al">Postbus 7003</text:p>
            </text:list-item>
            <text:list-item text:style-override="id1-3-2-5-8-3">
              <text:number/>
              <text:p text:style-name="al">3300 GC Dordrecht.</text:p>
            </text:list-item>
          </text:list>
          <text:p text:style-name="bezwaarschrift_al">Uw brief moet tenminste bevatten:</text:p>
          <text:list text:style-name="id1-3-2-5-10">
            <text:list-item text:style-override="id1-3-2-5-10-1">
              <text:number>•</text:number>
              <text:p text:style-name="al">Uw naam en adres;</text:p>
            </text:list-item>
            <text:list-item text:style-override="id1-3-2-5-10-2">
              <text:number>•</text:number>
              <text:p text:style-name="al">Een datum;</text:p>
            </text:list-item>
            <text:list-item text:style-override="id1-3-2-5-10-3">
              <text:number>•</text:number>
              <text:p text:style-name="al">Een omschrijving van het besluit waartegen u een voorlopige voorziening aanvraagt;</text:p>
            </text:list-item>
            <text:list-item text:style-override="id1-3-2-5-10-4">
              <text:number>•</text:number>
              <text:p text:style-name="al">De reden(en) waarom u een voorlopige voorziening nodig heeft;</text:p>
            </text:list-item>
            <text:list-item text:style-override="id1-3-2-5-10-5">
              <text:number>•</text:number>
              <text:p text:style-name="al">Uw handtekening.</text:p>
            </text:list-item>
          </text:list>
          <text:p text:style-name="bezwaarschrift_al">Aan een aanvraag om een voorlopige voorziening zijn wel kosten verbonden. Voor natuurlijke personen (individuen) is dat € 184,-- en voor rechtspersonen (bijvoorbeeld bedrijven) is dat € 36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703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3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3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Zwijndrecht - Instellen parkeerverbod op de Burgemeester Slobbelaan te Zwijndrecht - Burgemeester Slobbelaan,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3-0077543</meta:user-defined>
    <meta:user-defined meta:name="DCTERMS.abstract">Verkeersbesluit instellen parkeerverbod op de Burgemeester Slobbelaan te Zwijndrecht</meta:user-defined>
    <meta:user-defined meta:name="OVERHEIDop.verkeersbordcode">WM7</meta:user-defined>
    <dc:language>nl</dc:language>
    <meta:user-defined meta:name="OVERHEIDop.locatietype/OVERHEIDop.gebiedsmarkering">Lijn</meta:user-defined>
    <meta:user-defined meta:name="DC.title">VERKEERSBESLUIT Instellen parkeerverbod op de Burgemeester Slobbelaan te Zwijndrecht</meta:user-defined>
    <meta:user-defined meta:name="DCTERMS.W3CDTF/DCTERMS.available">2023-06-07</meta:user-defined>
    <meta:user-defined meta:name="OVERHEIDop.externeBijlage">Bijlage Gele streep Burgemeester Slobbelaan|exb-2023-26556</meta:user-defined>
    <meta:user-defined meta:name="DCTERMS.W3CDTF/OVERHEIDop.jaargang">2023</meta:user-defined>
    <meta:user-defined meta:name="OVERHEIDop.publicationIssue">237037</meta:user-defined>
    <meta:user-defined meta:name="OVERHEIDop.GmbID/DC.identifier">gmb-2023-237037</meta:user-defined>
    <meta:user-defined meta:name="OVERHEIDop.versieInformatie"/>
  </office:meta>
</office:document-meta>
</file>